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text-align="end"/>
    </style:style>
    <style:style style:name="T6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3pt" style:font-size-asian="13pt" style:font-size-complex="13pt"/>
    </style:style>
    <style:style style:name="P18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 fo:text-indent="0.375in"/>
    </style:style>
    <style:style style:name="T20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1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2" style:parent-style-name="Основнойшрифтабзаца" style:family="text">
      <style:text-properties style:font-name-asian="Arial" style:font-name-complex="Arial" fo:color="#0000FF" fo:font-size="13pt" style:font-size-asian="13pt" style:font-size-complex="13pt"/>
    </style:style>
    <style:style style:name="T23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4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26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/>
    </style:style>
    <style:style style:name="P34" style:parent-style-name="Standard" style:family="paragraph">
      <style:paragraph-properties style:text-autospace="none" fo:text-align="center"/>
      <style:text-properties style:font-name-asian="Arial" style:font-name-complex="Arial"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/>
    </style:style>
    <style:style style:name="P36" style:parent-style-name="Standard" style:family="paragraph">
      <style:paragraph-properties style:text-autospace="none" fo:text-align="justify" fo:text-indent="0.375in"/>
      <style:text-properties style:font-name-asian="Arial" style:font-name-complex="Arial" fo:font-size="13pt" style:font-size-asian="13pt" style:font-size-complex="13pt"/>
    </style:style>
    <style:style style:name="P37" style:parent-style-name="Standard" style:family="paragraph">
      <style:paragraph-properties style:text-autospace="none" fo:text-align="justify" fo:margin-top="0.1388in" fo:text-indent="0.375in"/>
    </style:style>
    <style:style style:name="T38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39" style:parent-style-name="Основнойшрифтабзаца" style:family="text">
      <style:text-properties style:font-name-asian="Arial" style:font-name-complex="Arial" fo:color="#0000FF" fo:font-size="13pt" style:font-size-asian="13pt" style:font-size-complex="13pt"/>
    </style:style>
    <style:style style:name="T40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42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43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44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45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46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47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4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4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1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2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4" style:parent-style-name="Standard" style:family="paragraph">
      <style:paragraph-properties style:text-autospace="none" fo:text-align="center"/>
      <style:text-properties style:font-name-asian="Arial" style:font-name-complex="Arial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/>
    </style:style>
    <style:style style:name="P56" style:parent-style-name="Standard" style:family="paragraph">
      <style:paragraph-properties style:text-autospace="none" fo:text-align="justify" fo:text-indent="0.375in"/>
      <style:text-properties style:font-name-asian="Arial" style:font-name-complex="Arial" fo:font-size="13pt" style:font-size-asian="13pt" style:font-size-complex="13pt"/>
    </style:style>
    <style:style style:name="P57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5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2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3" style:parent-style-name="Standard" style:list-style-name="LFO1" style:family="paragraph">
      <style:paragraph-properties style:text-autospace="none" fo:text-align="justify" fo:margin-top="0.1388in" fo:margin-left="0in" fo:text-indent="0.375in">
        <style:tab-stops/>
      </style:paragraph-properties>
      <style:text-properties style:font-name-asian="Arial" style:font-name-complex="Arial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7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6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1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2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4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5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77" style:parent-style-name="Standard" style:family="paragraph">
      <style:paragraph-properties style:text-autospace="none" fo:text-align="center"/>
      <style:text-properties style:font-name-asian="Arial" style:font-name-complex="Arial" fo:font-size="13pt" style:font-size-asian="13pt" style:font-size-complex="13pt"/>
    </style:style>
    <style:style style:name="P78" style:parent-style-name="Standard" style:family="paragraph">
      <style:paragraph-properties style:text-autospace="none" fo:text-align="justify"/>
      <style:text-properties style:font-name-asian="Arial" style:font-name-complex="Arial" fo:font-size="13pt" style:font-size-asian="13pt" style:font-size-complex="13pt"/>
    </style:style>
    <style:style style:name="P79" style:parent-style-name="Standard" style:family="paragraph">
      <style:paragraph-properties style:text-autospace="none" fo:text-align="justify" fo:text-indent="0.375in"/>
      <style:text-properties style:font-name-asian="Arial" style:font-name-complex="Arial" fo:font-size="13pt" style:font-size-asian="13pt" style:font-size-complex="13pt"/>
    </style:style>
    <style:style style:name="P8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1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2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3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4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5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6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7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8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9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3pt" style:font-size-asian="13pt" style:font-size-complex="13pt"/>
    </style:style>
    <style:style style:name="P91" style:parent-style-name="Standard" style:family="paragraph">
      <style:paragraph-properties style:text-autospace="none" fo:text-align="justify" fo:margin-top="0.1388in" fo:text-indent="0.375in"/>
    </style:style>
    <style:style style:name="T92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94" style:parent-style-name="Основнойшрифтабзаца" style:family="text">
      <style:text-properties style:font-name-asian="Arial" style:font-name-complex="Arial" fo:color="#0000FF" fo:font-size="13pt" style:font-size-asian="13pt" style:font-size-complex="13pt"/>
    </style:style>
    <style:style style:name="T95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2">Приложение</text:p>
      <text:p text:style-name="P3">к Постановлению</text:p>
      <text:p text:style-name="P4">Администрации города Обнинска</text:p>
      <text:p text:style-name="P5"><text:span text:style-name="T6">от<text:s/></text:span><text:span text:style-name="T7">29.11. 2018</text:span><text:span text:style-name="T8"><text:s/>г. N<text:s/></text:span><text:span text:style-name="T9">1929-п</text:span></text:p>
      <text:p text:style-name="P10"/>
      <text:p text:style-name="P11"><text:bookmark-start text:name="Par35"/><text:bookmark-end text:name="Par35"/>ПОРЯДОК</text:p>
      <text:p text:style-name="P12">ПРОВЕДЕНИЯ АНАЛИЗА ОСУЩЕСТВЛЕНИЯ ГЛАВНЫМИ АДМИНИСТРАТОРАМИ</text:p>
      <text:p text:style-name="P13">СРЕДСТВ БЮДЖЕТА МУНИЦИПАЛЬНОГО ОБРАЗОВАНИЯ "ГОРОД ОБНИНСК"</text:p>
      <text:p text:style-name="P14">ВНУТРЕННЕГО ФИНАНСОВОГО КОНТРОЛЯ И ВНУТРЕННЕГО ФИНАНСОВОГО</text:p>
      <text:p text:style-name="P15">АУДИТА</text:p>
      <text:p text:style-name="P16"/>
      <text:p text:style-name="P17">I. Общие положения</text:p>
      <text:p text:style-name="P18"/>
      <text:p text:style-name="P19"><text:span text:style-name="T20">1.1. Настоящий Порядок<text:s/></text:span><text:span text:style-name="T21">разработан в целях обеспечения реализации полномочий, определенных<text:s/></text:span><text:a xlink:href="consultantplus://offline/ref=E57B1D08A44DE04EA9C72C9D617EDBB8E33AD5EC2DDC3B4DA479BABD963434ABC1D9A088EF3D6A90198F3E41B3EE89A29EFF8D466362826Bg8O6G" office:target-frame-name="_top" xlink:show="replace"><text:span text:style-name="T22">пунктом 4 статьи 157</text:span></text:a><text:span text:style-name="T23"><text:s/>Бюдж</text:span><text:span text:style-name="T24">етного кодекса Российской Федерации, и устанавливает правила проведения отделом по труду и контрольно-ревизионной работе Администрации <text:s/>города Обнинска (далее - Отдел) анализа осуществления главными распорядителями средств бюджета муниципального образовани</text:span><text:span text:style-name="T25">я "Город Обнинск", главными администраторами доходов бюджета муниципального образования "Город Обнинск", главными администраторами источников финансирования дефицита бюджета муниципального образования "Город Обнинск" (далее - главные администраторы средств</text:span><text:span text:style-name="T26"><text:s/>бюджета) внутреннего финансового контроля и внутреннего финансового аудита (далее - Порядок).</text:span></text:p>
      <text:p text:style-name="P27">1.2. Анализ осуществления главными администраторами средств бюджета внутреннего финансового контроля и внутреннего финансового аудита (далее - анализ) организуется и проводится в соответствии с законодательством Российской Федерации и иными правовыми актами.</text:p>
      <text:p text:style-name="P28">1.3. Целью анализа является формирование и направление главным администраторам средств бюджета рекомендаций по организации и осуществлению ими внутреннего<text:s/>финансового контроля и внутреннего финансового аудита.</text:p>
      <text:p text:style-name="P29">1.4. Задачами анализа являются:</text:p>
      <text:p text:style-name="P30">- оценка осуществления главными администраторами средств бюджета внутреннего финансового контроля и внутреннего финансового аудита;</text:p>
      <text:p text:style-name="P31">- выявление недостатков в осуществлении главными администраторами средств бюджета внутреннего финансового контроля и внутреннего финансового аудита.</text:p>
      <text:p text:style-name="P32">1.5. Обмен информацией и документами Отдела <text:s/>и главных администраторов средств бюджета осуществляется с использованием бумажного документооборота.</text:p>
      <text:p text:style-name="P33"/>
      <text:p text:style-name="P34">II. Порядок планирования и организации проведения анализа</text:p>
      <text:p text:style-name="P35"/>
      <text:p text:style-name="P36">2.1. Деятельность по проведению анализа осуществляется на основании плана проведения контрольных мероприятий Отделом, утвержденного постановлением Администрации города Обнинска (далее - план).</text:p>
      <text:p text:style-name="P37"><text:span text:style-name="T38">2.2. План формируется в порядке, установленном<text:s/></text:span><text:a xlink:href="consultantplus://offline/ref=E57B1D08A44DE04EA9C73290771285B6E7318FE025DE3113FB2ABCEAC96432FE8199A6DDBE7A3A9E1F867411F6A586A09DgEO9G" office:target-frame-name="_top" xlink:show="replace"><text:span text:style-name="T39">постановлением</text:span></text:a><text:span text:style-name="T40"><text:s/>Администрации города Обнинска <text:s/>от 24.02.201</text:span><text:span text:style-name="T41">5 N 270-п "Об утверждении положения<text:s/></text:span><text:soft-page-break/><text:span text:style-name="T42">о внутреннем муниципальном финансовом контроле в муниципальном образовании "Город Обнинск".</text:span></text:p>
      <text:p text:style-name="P43">2.3. Проведение анализа в отношении главных администраторов средств бюджета, не включенных в план, допускается после внесения в<text:s/>план соответствующих изменений.</text:p>
      <text:p text:style-name="P44">2.4. План (изменения в план) в течение 5 рабочих дней со дня утверждения плана (внесения в него изменений) размещается на официальном сайте Администрации города Обнинска в сети Интернет.</text:p>
      <text:p text:style-name="P45">2.5. Срок проведения анализа не может превышать 30 рабочих дней.</text:p>
      <text:p text:style-name="P46">2.6. Анализ проводится на основании распоряжения Администрации города Обнинска в котором <text:s/>указываются:</text:p>
      <text:p text:style-name="P47">- дата выдачи и номер;</text:p>
      <text:p text:style-name="P48">- наименование главного администратора средств бюджета;</text:p>
      <text:p text:style-name="P49">- Ф.И.О., должность сотрудников Отдела, которые будут проводить анализ;</text:p>
      <text:p text:style-name="P50">- тема анализа;</text:p>
      <text:p text:style-name="P51">- проверяемый период;</text:p>
      <text:p text:style-name="P52">- срок проведения анализа (дата начала и дата окончания проведения анализа);</text:p>
      <text:p text:style-name="P53"/>
      <text:p text:style-name="P54">III. Проведение анализа и оформление результатов анализа</text:p>
      <text:p text:style-name="P55"/>
      <text:p text:style-name="P56">3.1. Анализ проводится путем изучения информации и документов, представленных главными администраторами средств бюджета в ходе проводимого контрольного мероприятия, <text:s/>сопоставления представленных документов и информации с требованиями, установленными настоящим Порядком и иными правовыми актами, регулирующими вопросы организации и осуществления главными администраторами средств бюджета внутреннего финансового контроля и внутреннего финансового аудита.</text:p>
      <text:p text:style-name="P57">3.2. При анализе изучению подлежат:</text:p>
      <text:p text:style-name="P58">3.2.1. Сведения о структуре главного администратора средств бюджета в части:</text:p>
      <text:p text:style-name="P59">- структуры подразделений, осуществляющих внутренние процедуры составления и исполнения бюджета, ведения бюджетного учета и составления бюджетной отчетности (далее - внутренние бюджетные процедуры);</text:p>
      <text:p text:style-name="P60">- сведений о подведомственности главному администратору средств бюджета, администраторах средств бюджета и получателях средств бюджета;</text:p>
      <text:p text:style-name="P61">- структуры подразделения, наделенного полномочиями по осуществлению внутреннего финансового аудита (при наличии).</text:p>
      <text:p text:style-name="P62">3.2.2. Правовые акты главного администратора средств бюджета,<text:s/>регламентирующие организацию и осуществление им внутреннего финансового контроля и внутреннего финансового аудита.</text:p>
      <text:list text:style-name="LFO1" text:continue-numbering="true">
        <text:list-item>
          <text:list>
            <text:list-item>
              <text:list>
                <text:list-item>
                  <text:p text:style-name="P63">Организация и осуществление внутреннего финансового контроля в отношении внутренних бюджетных процедур, в том числе:</text:p>
                </text:list-item>
              </text:list>
            </text:list-item>
          </text:list>
        </text:list-item>
      </text:list>
      <text:p text:style-name="P64"><text:s text:c="10"/>- оценка операций (действий по формированию документов, необходимых <text:s/>для выполнения внутренних бюджетных процедур) с точки зрения <text:s/>вероятности возникновения событий, негативно влияющих на выполнение внутренних бюджетных процедур (бюджетных рисков) <text:s text:c="2"/>в целях определения<text:s/>применяемых к ним <text:s/>методов контроля, контрольных действий и способов их осуществления;</text:p>
      <text:p text:style-name="P65">- формирование перечней операций (действий по формированию документов, необходимых для выполнения внутренней бюджетной процедуры) в структурных подразделениях главного администратора средств бюджета, ответственных за выполнение внутренних бюджетных процедур;</text:p>
      <text:p text:style-name="P66">- формирование (актуализация) и утверждение карт внутреннего финансового контроля по каждому подразделению главного администратора средств бюджета, ответственному за<text:s/>выполнение внутренних бюджетных процедур;</text:p>
      <text:p text:style-name="P67">- ведение, учет, хранение регистров (журналов) внутреннего финансового контроля в каждом подразделении главного администратора средств бюджета, ответственном за выполнение внутренних бюджетных процедур;</text:p>
      <text:p text:style-name="P68">- рассмотрение результатов внутреннего финансового контроля и принятие решений, в том числе с учетом информации, указанной в актах, заключениях, представлениях и предписаниях органов муниципального финансового контроля, отчетах внутреннего финансового аудита, представляемых руководству главного администратора средств бюджета.</text:p>
      <text:p text:style-name="P69">3.2.4. Организация и осуществление внутреннего финансового аудита, в том числе:</text:p>
      <text:p text:style-name="P70">- проведение предварительного анализа данных об объектах аудита при планировании аудиторских проверок (составление<text:s/>плана и программы аудиторской поверки);</text:p>
      <text:p text:style-name="P71">- утверждение руководителем главного администратора средств бюджета годового плана внутреннего финансового аудита и составление программ аудиторских поверок;</text:p>
      <text:p text:style-name="P72">- проведение плановых аудиторских проверок;</text:p>
      <text:p text:style-name="P73">- направление<text:s/>руководителю главного администратора средств бюджета отчетов о результатах аудиторских проверок с приложением актов аудиторских проверок и письменных возражений объекта аудита;</text:p>
      <text:p text:style-name="P74">- составление и направление руководителю главного администратора средств бюджета отчетности о результатах осуществления внутреннего финансового аудита;</text:p>
      <text:p text:style-name="P75">- рассмотрение результатов внутреннего финансового аудита и принятие соответствующих решений руководителем главного администратора средств бюджета.</text:p>
      <text:p text:style-name="P76"/>
      <text:p text:style-name="P77">IV. Оформление результатов анализа</text:p>
      <text:p text:style-name="P78"/>
      <text:p text:style-name="P79">4.1. По результатам анализа Отдел подготавливает заключение, которое должно содержать:</text:p>
      <text:p text:style-name="P80">- наименование главного администратора средств бюджета, в отношении деятельности которого был проведен анализ;</text:p>
      <text:p text:style-name="P81">- сведения о непредставлении, несвоевременном<text:s/>представлении либо представлении в неполном объеме или искаженном виде документов и (или) информации главными администраторами средств бюджета (при наличии);</text:p>
      <text:p text:style-name="P82">- информацию о выявленных недостатках и (или) нарушениях осуществления главным администратором средств бюджета внутреннего финансового контроля и внутреннего финансового аудита (при наличии);</text:p>
      <text:p text:style-name="P83">- рекомендации по организации главным администратором средств бюджета внутреннего финансового контроля и внутреннего финансового аудита (при необходимости).</text:p>
      <text:p text:style-name="P84">4.2.<text:s/>Заключение подписывается сотрудниками Отдела, проводившими анализ, в двух экземплярах, один из которых хранится в Отделе, а второй направляется в адрес главного администратора средств бюджета в течение 10 рабочих дней после окончания анализа.</text:p>
      <text:p text:style-name="P85"><text:bookmark-start text:name="Par105"/><text:bookmark-end text:name="Par105"/>4.3. Отдел ежегодно не позднее 1 марта года, следующего за отчетным, осуществляет подготовку отчета о результатах осуществления главными администраторами средств бюджета внутреннего финансового контроля и внутреннего финансового аудита.</text:p>
      <text:p text:style-name="P86">Отчет должен содержать:</text:p>
      <text:p text:style-name="P87">а) обобщенную информацию о проведенном анализе, в том числе:</text:p>
      <text:p text:style-name="P88">- сведения об исполнении плана;</text:p>
      <text:p text:style-name="P89">б) обобщенную информацию о недостатках, выявленных по результатам проведенного анализа;</text:p>
      <text:p text:style-name="P90">в) информацию об исполнении предложений и рекомендаций по совершенствованию внутреннего финансового контроля и внутреннего финансового аудита, направленных главным администраторам средств бюджета по итогам проведения предыдущего анализа (при наличии).</text:p>
      <text:p text:style-name="P91"><text:span text:style-name="T92">4.4. Отчет о результатах осуществления главными администраторами средств бюджета анали</text:span><text:span text:style-name="T93">за подписывается начальником отдела <text:s/>и не позднее срока, установленного в<text:s/></text:span><text:a xlink:href="#Par105" office:target-frame-name="_top" xlink:show="replace"><text:span text:style-name="T94">пункте 4.3</text:span></text:a><text:span text:style-name="T95"><text:s/>настоящего Порядка, направляется заместителю главы Администрации по вопросам управления дела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ы гщб</meta:initial-creator>
    <dc:creator>press</dc:creator>
    <meta:creation-date>2018-12-03T06:17:00Z</meta:creation-date>
    <dc:date>2018-12-03T06:17:00Z</dc:date>
    <meta:print-date>2018-11-30T08:4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75" meta:character-count="9198" meta:row-count="65" meta:non-whitespace-character-count="7841"/>
  </office:meta>
</office:document-meta>
</file>