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4.11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16.95" calcext:value-type="float">
            <text:p>16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6.12" calcext:value-type="float">
            <text:p>36,12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35.87" calcext:value-type="float">
            <text:p>35,87</text:p>
          </table:table-cell>
          <table:table-cell table:style-name="ce17" table:content-validation-name="val1" office:value-type="float" office:value="48.62" calcext:value-type="float">
            <text:p>48,62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31.1" calcext:value-type="float">
            <text:p>3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3.22" calcext:value-type="float">
            <text:p>53,2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25.4" calcext:value-type="float">
            <text:p>25,4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8.99" calcext:value-type="float">
            <text:p>8,99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2.89" calcext:value-type="float">
            <text:p>32,8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79.75" calcext:value-type="float">
            <text:p>79,7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4.99" calcext:value-type="float">
            <text:p>124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32.28" calcext:value-type="float">
            <text:p>132,28</text:p>
          </table:table-cell>
          <table:table-cell table:style-name="ce17" table:content-validation-name="val1" office:value-type="float" office:value="399.77" calcext:value-type="float">
            <text:p>399,77</text:p>
          </table:table-cell>
          <table:table-cell table:style-name="ce17" table:content-validation-name="val1" office:value-type="float" office:value="404" calcext:value-type="float">
            <text:p>404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823" calcext:value-type="float">
            <text:p>823,0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79.9" calcext:value-type="float">
            <text:p>279,9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08.99" calcext:value-type="float">
            <text:p>308,99</text:p>
          </table:table-cell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05.1" calcext:value-type="float">
            <text:p>105,1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74.89" calcext:value-type="float">
            <text:p>174,89</text:p>
          </table:table-cell>
          <table:table-cell table:style-name="ce17" table:content-validation-name="val1" office:value-type="float" office:value="82.9" calcext:value-type="float">
            <text:p>82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88" calcext:value-type="float">
            <text:p>8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3.33" calcext:value-type="float">
            <text:p>513,33</text:p>
          </table:table-cell>
          <table:table-cell table:style-name="ce17" table:content-validation-name="val1" office:value-type="float" office:value="463.33" calcext:value-type="float">
            <text:p>463,33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7.9" calcext:value-type="float">
            <text:p>27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29.44" calcext:value-type="float">
            <text:p>29,44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95" calcext:value-type="float">
            <text:p>21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77.77" calcext:value-type="float">
            <text:p>777,77</text:p>
          </table:table-cell>
          <table:table-cell table:style-name="ce17" table:content-validation-name="val1" office:value-type="float" office:value="610.55" calcext:value-type="float">
            <text:p>610,55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611.05" calcext:value-type="float">
            <text:p>611,05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295" calcext:value-type="float">
            <text:p>2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2.37" calcext:value-type="float">
            <text:p>32,37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699.9" calcext:value-type="float">
            <text:p>699,90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 office:value-type="float" office:value="384" calcext:value-type="float">
            <text:p>384,00</text:p>
          </table:table-cell>
          <table:table-cell table:style-name="ce17" table:content-validation-name="val1" office:value-type="float" office:value="411.99" calcext:value-type="float">
            <text:p>411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3.59" calcext:value-type="float">
            <text:p>13,59</text:p>
          </table:table-cell>
          <table:table-cell table:style-name="ce17" table:content-validation-name="val1" office:value-type="float" office:value="11.9" calcext:value-type="float">
            <text:p>11,9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6.59" calcext:value-type="float">
            <text:p>16,5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3.49" calcext:value-type="float">
            <text:p>13,4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71.99" calcext:value-type="float">
            <text:p>71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79.7" calcext:value-type="float">
            <text:p>79,7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275" calcext:value-type="float">
            <text:p>2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7.9" calcext:value-type="float">
            <text:p>67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number-columns-repeated="2"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1" calcext:value-type="float">
            <text:p>61,00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6.22" calcext:value-type="float">
            <text:p>26,22</text:p>
          </table:table-cell>
          <table:table-cell table:style-name="ce22" table:content-validation-name="val1" office:value-type="float" office:value="67.47" calcext:value-type="float">
            <text:p>67,47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 style:data-style-name="N2" text:time-value="17:13:46.4895743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1-14T17:19:05.029640904</dc:date>
    <meta:print-date>2019-10-04T08:03:23.733297100</meta:print-date>
    <meta:editing-cycles>166</meta:editing-cycles>
    <meta:editing-duration>PT19H46M40S</meta:editing-duration>
    <meta:generator>LibreOffice/6.2.5.2$Linux_x86 LibreOffice_project/20$Build-2</meta:generator>
    <meta:document-statistic meta:table-count="1" meta:cell-count="273" meta:object-count="0"/>
  </office:meta>
</office:document-meta>
</file>